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normal" style:font-weight-asian="normal" style:use-window-font-color="true"/>
    </style:style>
    <style:style style:name="P3" style:parent-style-name="Standard" style:family="paragraph">
      <style:paragraph-properties fo:line-height="110%"/>
    </style:style>
    <style:style style:name="P4" style:parent-style-name="Standard" style:family="paragraph">
      <style:paragraph-properties fo:line-height="110%"/>
    </style:style>
    <style:style style:name="P5" style:parent-style-name="Standard" style:family="paragraph">
      <style:paragraph-properties fo:line-height="110%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8" style:parent-style-name="Standard" style:family="paragraph">
      <style:paragraph-properties fo:line-height="110%"/>
      <style:text-properties fo:font-weight="bold" style:font-weight-asian="bold" style:font-weight-complex="bold"/>
    </style:style>
    <style:style style:name="P9" style:parent-style-name="Standard" style:family="paragraph">
      <style:paragraph-properties fo:line-height="110%"/>
      <style:text-properties fo:font-weight="bold" style:font-weight-asian="bold" style:font-weight-complex="bold"/>
    </style:style>
    <style:style style:name="P10" style:parent-style-name="Standard" style:family="paragraph">
      <style:paragraph-properties fo:line-height="110%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 fo:line-height="110%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 fo:line-height="110%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 fo:line-height="110%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line-height="110%"/>
    </style:style>
    <style:style style:name="T1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tab/><text:tab/><text:tab/><text:tab/><text:tab/><text:tab/><text:tab/><text:tab/><text:span text:style-name="T2">Milicz, dnia 14.04.2020</text:span></text:h>
      <text:p text:style-name="P3"/>
      <text:p text:style-name="P4"/>
      <text:p text:style-name="P5"><text:tab/><text:tab/><text:tab/><text:tab/><text:tab/><text:tab/><text:tab/><text:tab/><text:span text:style-name="T6">Sieć Obywatelska Watchdog Polska</text:span></text:p>
      <text:p text:style-name="P7"><text:tab/><text:tab/><text:tab/><text:tab/><text:tab/><text:tab/><text:tab/><text:tab/>ul. Ursynowska 22/2</text:p>
      <text:p text:style-name="P8"><text:tab/><text:tab/><text:tab/><text:tab/><text:tab/><text:tab/><text:tab/><text:tab/>02-605 Warszawa</text:p>
      <text:p text:style-name="P9"/>
      <text:p text:style-name="P10"/>
      <text:p text:style-name="P11">Zawiadomienie</text:p>
      <text:p text:style-name="P12"/>
      <text:p text:style-name="P13"><text:span text:style-name="T14"><text:tab/></text:span>Działając imieniem Milickiego Centrum<text:s/>Medycznego sp. z o.o. (zwanej dalej „Spółką”), w nawiązaniu do złożonego przez Sieć Obywatelską Watchdog Polska w dniu 1 kwietnia 2020 r.<text:s/>wniosku o udostępnienie informacji publicznej w zakresie dotyczącym funkcjonowania Spółki w związku z SARS-CoV-2,<text:s/>na podstawie art. 13 ust. 2 ustawy z dnia 6 września 2001 r. o dostępie do informacji publicznej (t.j.; Dz. U. z 2019 r., poz. 1429)<text:s/><text:span text:style-name="T15">zawiadamiam</text:span>, że z uwagi na bardzo szeroki zakres wnioskowanych informacji i konieczność podjęcia dodatkowych działań organizacyjnych celem ich wyselekcjonowania i przygotowania odpowiedzi, a także uwzględniając aktualne szczególne zaangażowanie Spółki i jej personelu w realizację działań związanych z bieżącą sytuacją epidemiologiczną oraz ich priorytetowy charakter, udostępnienie<text:s/>informacji publicznej w terminie określonym w art. 13 ust. 1 ww. ustawy nie jest możliwe.</text:p>
      <text:p text:style-name="P16"><text:tab/>W związku z powyższym,<text:s/><text:span text:style-name="T17">udostępnienie informac</text:span><text:span text:style-name="T18">ji nastąpi w terminie do dnia 30.04.2020 r</text:span><text:s/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Znak" style:display-name="Nagłówek 1 Znak" style:family="text" style:parent-style-name="Domyślnaczcionkaakapitu"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.Dera</meta:initial-creator>
    <dc:creator>M.Dera</dc:creator>
    <meta:creation-date>2009-04-16T11:32:00Z</meta:creation-date>
    <dc:date>2020-04-14T11:58:00Z</dc:date>
    <meta:template xlink:href="Normal" xlink:type="simple"/>
    <meta:editing-cycles>1</meta:editing-cycles>
    <meta:editing-duration>PT39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1" meta:character-count="1130" meta:row-count="8" meta:non-whitespace-character-count="971"/>
  </office:meta>
</office:document-meta>
</file>